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e de QUEAUX</text:p>
      <text:p text:style-name="P1">Réunion de la commission voirie</text:p>
      <text:p text:style-name="P1"/>
      <text:p text:style-name="P1">17 avril 2015</text:p>
      <text:p text:style-name="P2">Présent : Christophe Dudognon, Jérôme Cerisier, Daniel Jaladeau, Claude Fumeron, Régis Branchereau, Prouteau, ?</text:p>
      <text:p text:style-name="P2"/>
      <text:p text:style-name="P2">Excusée : Gisèle Jean</text:p>
      <text:p text:style-name="P2"/>
      <text:p text:style-name="P2">Christophe Dudognon présente les travaux qui ont été votés par le conseil municipal du 13 avril :</text:p>
      <text:list xml:id="list3978066015111027292" text:style-name="L1">
        <text:list-item>
          <text:list>
            <text:list-item>
              <text:p text:style-name="P3">Bicouche sur la route de Gaudry</text:p>
            </text:list-item>
            <text:list-item>
              <text:p text:style-name="P3">Bicouche sur la route de la Clie</text:p>
            </text:list-item>
            <text:list-item>
              <text:p text:style-name="P3">La Roche</text:p>
            </text:list-item>
          </text:list>
        </text:list-item>
      </text:list>
      <text:p text:style-name="P2">Plusieurs participants regrette que la commission n'est pas été réunie ni consultée avant cette prise de décision.</text:p>
      <text:p text:style-name="P2"/>
      <text:p text:style-name="P2">La commission souhaite que des travaux (bicouche) soit entrepris cette année sur la route de <text:span text:style-name="T1">Maison Rouge</text:span>. La route est en très mauvais état dû, entre autre, à des problèmes hydrauliques (fossés bouchés). Un dérasement est nécessaire. Ces travaux pourraient se faire en plusieurs fois dont une partie en 2015.</text:p>
      <text:p text:style-name="P2">La commission suggère d'en parler avec le propriétaire, Mr Auneau Gilbert, sur l'utilisation de cette voie par les engins agricoles.</text:p>
      <text:p text:style-name="P2"/>
      <text:p text:style-name="P2">Autre proposition pour les années à venir : La deuxième partie de la route de <text:span text:style-name="T1">la Taupelle</text:span> qui se dégrade.</text:p>
      <text:p text:style-name="P2"/>
      <text:p text:style-name="P2"><text:span text:style-name="T1">Route de La Vergne à l'Aumôneri</text:span>e: il faut absolument boucher les trous sur la chaussée (enrobé à froid) avant la course cycliste du dimanche 26 avril. Louer une plaque vibrante.</text:p>
      <text:p text:style-name="P2"/>
      <text:p text:style-name="P2"><text:span text:style-name="T1">Route de la Papinière </text:span>: bon travail réalisé par Daniel Jaladeau.</text:p>
      <text:p text:style-name="P2"/>
      <text:p text:style-name="P2"><text:span text:style-name="T1">Peussot</text:span> (devant chez Gérard Roy) : route en mauvais état. Problème d'écoulement des eaux. A voir. </text:p>
      <text:p text:style-name="P2"/>
      <text:p text:style-name="P2"><text:span text:style-name="T1">La Pommeraie</text:span> : Le chemin passant devant Chez Mr et Mme Joyeux est en mauvais état. Il semble que ce chemin soit privé.</text:p>
      <text:p text:style-name="P2"/>
      <text:p text:style-name="P2">Le<text:span text:style-name="T1"> chemin de Chamousseau à la D 25 </text:span>serait en mauvais état. A voir.</text:p>
      <text:p text:style-name="P2"/>
      <text:p text:style-name="P2">Il faudrait également faire un point sur l'état d<text:span text:style-name="T1">e la rue de la Poste.</text:span></text:p>
      <text:p text:style-name="P2"><text:span text:style-name="T1"/></text:p>
      <text:p text:style-name="P2">Il est soulever la question de l'aménagement du <text:span text:style-name="T1">bourg</text:span>. Il faudrait reprendre les bordures, passages piétons, traiter les trottoirs et les talus. Question soulevée :Faut-il faire un passage protégé pour les piétons entre la place de l'église et la Maison du Terroir.</text:p>
      <text:p text:style-name="P2"/>
      <text:p text:style-name="P2"/>
      <text:p text:style-name="P2">Régis, Daniel et Jérôme se proposent d'aller voir sur place l'état de ces routes.</text:p>
      <text:p text:style-name="P2"/>
      <text:p text:style-name="P2"/>
      <text:p text:style-name="P2">Claude Fumeron présente le travail d'inventaire qui a été fait par la commission chemin les années passées. Il propose que la commission s'en inspire pour la voirie. Voir le questionnaire et la carte joints.</text:p>
      <text:p text:style-name="P2">Il faudrait rédiger un questionnaire du même type en l'adaptant à la voirie. Ce questionnaire pourrait <text:soft-page-break/>être rempli par chaque membre de la commission et les élus. Les résultats pourraient être analysés par la commission ce qui permettrait de proposer au conseil municipal un programme pluriannuel de travaux. Cette proposition est retenue par la commission.</text:p>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26T18:50:57.14</meta:creation-date>
    <meta:document-statistic meta:table-count="0" meta:image-count="0" meta:object-count="0" meta:page-count="2" meta:paragraph-count="23" meta:word-count="424" meta:character-count="2527"/>
    <dc:date>2015-04-26T19:36:14.35</dc:date>
    <meta:editing-duration>PT11M24S</meta:editing-duration>
    <meta:editing-cycles>1</meta:editing-cycles>
    <meta:generator>OpenOffice/4.1.1$Win32 OpenOffice.org_project/411m6$Build-9775</meta:generator>
  </office:meta>
</office:document-meta>
</file>