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Quotations">
      <style:paragraph-properties fo:text-align="center" style:justify-single-word="false"/>
      <style:text-properties fo:color="#444444" style:font-name="arial" fo:font-size="9pt"/>
    </style:style>
    <style:style style:name="P5" style:family="paragraph" style:parent-style-name="Quotations">
      <style:paragraph-properties fo:text-align="start" style:justify-single-word="false"/>
      <style:text-properties fo:color="#444444" style:font-name="arial" fo:font-size="9pt"/>
    </style:style>
    <style:style style:name="P6" style:family="paragraph" style:parent-style-name="Quotations">
      <style:paragraph-properties fo:margin-left="1.132cm" fo:margin-right="1cm" fo:margin-top="0cm" fo:margin-bottom="0cm" style:line-height-at-least="0.397cm" fo:text-indent="0cm" style:auto-text-indent="false" fo:padding="0cm" fo:border="none"/>
      <style:text-properties fo:color="#444444" style:font-name="arial" fo:font-size="9pt"/>
    </style:style>
    <style:style style:name="P7" style:family="paragraph" style:parent-style-name="Quotations">
      <style:paragraph-properties fo:margin-left="1.132cm" fo:margin-right="1cm" style:line-height-at-least="0.397cm" fo:text-indent="0cm" style:auto-text-indent="false" fo:padding="0cm" fo:border="none"/>
      <style:text-properties fo:color="#444444" style:font-name="arial" fo:font-size="9pt"/>
    </style:style>
    <style:style style:name="P8" style:family="paragraph" style:parent-style-name="Quotations">
      <style:paragraph-properties fo:margin-left="1cm" fo:margin-right="0.9cm" fo:text-align="center" style:justify-single-word="false" fo:text-indent="0cm" style:auto-text-indent="false"/>
      <style:text-properties fo:color="#444444" style:font-name="arial" fo:font-size="15pt" style:font-size-asian="15pt" style:font-size-complex="15pt"/>
    </style:style>
    <style:style style:name="P9" style:family="paragraph" style:parent-style-name="Quotations">
      <style:paragraph-properties fo:margin-left="1cm" fo:margin-right="0.9cm" fo:text-align="start" style:justify-single-word="false" fo:text-indent="0cm" style:auto-text-indent="false"/>
      <style:text-properties fo:color="#444444" style:font-name="arial" fo:font-size="15pt" style:font-size-asian="15pt" style:font-size-complex="15pt"/>
    </style:style>
    <style:style style:name="P10" style:family="paragraph" style:parent-style-name="Quotations">
      <style:paragraph-properties fo:margin-left="1cm" fo:margin-right="0.9cm" fo:text-align="center" style:justify-single-word="false" fo:text-indent="0cm" style:auto-text-indent="false"/>
      <style:text-properties fo:color="#444444" style:font-name="arial" fo:font-size="9pt"/>
    </style:style>
    <style:style style:name="P11" style:family="paragraph" style:parent-style-name="Quotations">
      <style:paragraph-properties fo:margin-left="1cm" fo:margin-right="0.9cm" fo:text-align="start" style:justify-single-word="false" fo:text-indent="0cm" style:auto-text-indent="false"/>
      <style:text-properties fo:color="#444444" style:font-name="arial" fo:font-size="9pt" style:font-size-asian="15pt" style:font-size-complex="15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éunion commission bâtiment du 6 mai </text:p>
      <text:p text:style-name="P8">11h30-20h00 </text:p>
      <text:p text:style-name="P8"/>
      <text:p text:style-name="P11"><text:span text:style-name="T2">Présents</text:span> : Alain Bertand , Didier Niquet, Jean Marc Brunet, Gisèle Jean, Jean Marie Touchard , Jeremy Paulmin. abs : JM Dudognon , François Berry ( qui n' a pas eu la convocation), Dominique Macraigne</text:p>
      <text:p text:style-name="P11"/>
      <text:p text:style-name="P11">1. Travaux WC du camping : WC dans local technique choix plan V2 de eco bat décision de modification sur le devis proposé pas de faïence blanche sur  les murs placo avec peinture , un WC handicap , un urinoir normal et un pour enfant, un local technique avce eau et un lavabo. Bardage prévu extérieur et portes et fenêtres; délibérer lundi sur l'ensemble des deux devis en conseil pour envoi de la demande de subvention; faire le Wc à l'entrée. Voir pour faire enlever les piliers entrée du camping pb avec le canoë de Moussac pour reculer.</text:p>
      <text:p text:style-name="P6">2. Cour de l'école : assainissemnt cantine</text:p>
      <text:p text:style-name="P6">faire creuser en régie avec le tracto pelle en juillet le long de la cantine très profond , puis faire écoulement décalé du mur , refaire mur par artisan  en août. Didier s'occupe des devis.</text:p>
      <text:p text:style-name="P7">Prévoir désamiantage des toits préau cantine sous deux ans</text:p>
      <text:p text:style-name="P7">3. Logement de l'école : salle archives et bureaux à faire en régie l'hiver ; pose parquet flottant puis sur les murs papier et peinture voir devis (max pour 3000) ..</text:p>
      <text:p text:style-name="P7">4. Grange à Préau ( visite), du travail sur le toit sonder les murs si réparation voir aussi à prévoir eua et électricité . </text:p>
      <text:p text:style-name="P7">réparable très grande à garder. </text:p>
      <text:p text:style-name="P11"/>
      <text:p text:style-name="P9"/>
      <text:p text:style-name="P10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5-04-26T18:50:57</meta:creation-date>
    <dc:date>2015-05-22T10:55:05</dc:date>
    <meta:editing-cycles>7</meta:editing-cycles>
    <meta:editing-duration>PT4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35" meta:character-count="1401"/>
  </office:meta>
</office:document-meta>
</file>