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1.132cm" fo:margin-right="1cm" fo:margin-top="0cm" fo:margin-bottom="0cm" style:line-height-at-least="0.397cm" fo:text-indent="0cm" style:auto-text-indent="false" fo:padding="0cm" fo:border="none"/>
      <style:text-properties fo:color="#444444" style:font-name="arial" fo:font-size="9pt"/>
    </style:style>
    <style:style style:name="P2" style:family="paragraph" style:parent-style-name="Quotations">
      <style:paragraph-properties fo:margin-left="1.132cm" fo:margin-right="1cm" style:line-height-at-least="0.397cm" fo:text-indent="0cm" style:auto-text-indent="false" fo:padding="0cm" fo:border="none"/>
      <style:text-properties fo:color="#444444" style:font-name="arial" fo:font-size="9pt"/>
    </style:style>
    <style:style style:name="P3" style:family="paragraph" style:parent-style-name="Quotations">
      <style:paragraph-properties fo:margin-left="1cm" fo:margin-right="0.9cm" fo:text-align="start" style:justify-single-word="false" fo:text-indent="0cm" style:auto-text-indent="false"/>
      <style:text-properties fo:color="#444444" style:font-name="arial" fo:font-size="9pt" style:font-size-asian="15pt" style:font-size-complex="15pt"/>
    </style:style>
    <style:style style:name="P4" style:family="paragraph" style:parent-style-name="Quotations">
      <style:paragraph-properties fo:margin-left="1cm" fo:margin-right="0.9cm" fo:text-align="start" style:justify-single-word="false" fo:text-indent="0cm" style:auto-text-indent="false"/>
      <style:text-properties fo:color="#444444" style:font-name="arial" fo:font-size="15pt" style:font-size-asian="15pt" style:font-size-complex="15pt"/>
    </style:style>
    <style:style style:name="P5" style:family="paragraph" style:parent-style-name="Quotations">
      <style:paragraph-properties fo:margin-left="1cm" fo:margin-right="0.9cm" fo:text-align="center" style:justify-single-word="false" fo:text-indent="0cm" style:auto-text-indent="false"/>
      <style:text-properties fo:color="#444444" style:font-name="Times New Roman" fo:font-size="15pt" style:font-size-asian="15pt" style:font-size-complex="15pt"/>
    </style:style>
    <style:style style:name="P6" style:family="paragraph" style:parent-style-name="Quotations">
      <style:paragraph-properties fo:margin-left="1.132cm" fo:margin-right="1cm" fo:text-indent="0cm" style:auto-text-indent="false" fo:padding-left="0.132cm" fo:padding-right="0cm" fo:padding-top="0cm" fo:padding-bottom="0cm" fo:border-left="0.035cm solid #ff0000" fo:border-right="none" fo:border-top="none" fo:border-bottom="none"/>
    </style:style>
    <style:style style:name="T1" style:family="text">
      <style:text-properties style:text-underline-style="solid" style:text-underline-width="auto" style:text-underline-color="font-color"/>
    </style:style>
    <style:style style:name="T2" style:family="text">
      <style:text-properties style:font-size-asian="15pt"/>
    </style:style>
    <style:style style:name="T3" style:family="text">
      <style:text-properties style:font-size-complex="15pt"/>
    </style:style>
    <style:style style:name="T4" style:family="text">
      <style:text-properties fo:font-size="12pt" style:font-size-asian="12pt" style:font-size-complex="12pt"/>
    </style:style>
    <style:style style:name="T5" style:family="text">
      <style:text-properties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éunion commission Culture du 12 mai </text:p>
      <text:p text:style-name="P4"><text:span text:style-name="T5">La réunion prévue initialement pour l'ensemble de la commission culture s'est tenue en présence des bénévoles de la bibliothèque, il a donc été plus question de la bibliothèque . <text:line-break/></text:span><text:span text:style-name="Strong_20_Emphasis"><text:span text:style-name="T5">Sur le circuit des artistes</text:span></text:span><text:span text:style-name="T5"> des 23 et 24 mai : une réunion spécifique avec les artistes et les élus aura lieu sur la pblicité et la logistique samedi 16 à 10h à la mairie. il faut aussi avoir un public pour le vin du crime, soirée dégustation de vin d'Alsace, prévoir aussi à grignoter. </text:span></text:p>
      <text:p text:style-name="P6">&gt; <text:span text:style-name="Strong_20_Emphasis">Sur les fêtes de l'été</text:span> et les nuits romanes un premeir point a été fait en réunion préparatoire samedi 9 au matin. Certaines associations ont retenu des dates pour les soirées musicales, il reste deux créneaux. une réunion spécifique sur le travail autour des nuits romanes aura lieu le samedi 13 juin à 10h à la mairie.</text:p>
      <text:p text:style-name="P6">&gt; <text:span text:style-name="Strong_20_Emphasis">sur la bibliothèque</text:span> :</text:p>
      <text:p text:style-name="P6">&gt; les travaux sont terminés se pose la question de faire venir plus de public et de faire découvrir la bibliothèque.</text:p>
      <text:p text:style-name="P6">&gt; Corinne fait remarquer que personne ne sait où elle se trouve, il faut une signalisation et de l'information. Proposition d'informer au club de l'amitié vendredi prochain le 15. </text:p>
      <text:p text:style-name="P6">&gt; Prévoir des affiches avec l'intérieur de la bibliothèque dans les commerces. (Thierry voit des personnes âgées il est d'accord.)</text:p>
      <text:p text:style-name="P6">&gt; <text:span text:style-name="Strong_20_Emphasis">Pour les enfants</text:span> idée de Corinne de faire venir un auteur littérature enfant la semaine de la rentrée le vendredi 4 septembre, faire lire les enfants avant les livres achetés. voir avec les parents d'élèves, peut être un mot dans les cahiers pour le sensibiliser mais les élèves de juin ne seront pas ceux de septembre les CE2 s'en vont. Voir avec l'APE Armelle et la commission jeunes (réunion le 27 mai) pour une organisation école périscolaire. Pb sur le temps de travail à voir avec l'enseignant. </text:p>
      <text:p text:style-name="P6">&gt; voir d'une façon générale comment allier le périscolaire et la bibliothèque.</text:p>
      <text:p text:style-name="P6">&gt; <text:span text:style-name="Strong_20_Emphasis">Pour les autres personnes actives</text:span> difficile pour le moment trouver des idées, animations pour l'été. (depuis j'ai pensé à une ou deux journées portes ouvertes accueillantes).</text:p>
      <text:p text:style-name="P6">&gt; Sur les horaires d'ouverture : test du jeudi de 15h à 18h30 à la palce des mercredis et samedis.</text:p>
      <text:p text:style-name="P6">&gt; bilan à faire ensuite. </text:p>
      <text:p text:style-name="P6">&gt; pour la tenue de la bibliothèque, ne pas user les bénévoles, essayer d'en recruter; Anne Marie propose de faire un planning des bénévoles. La mairie peut faire l'appoint à partir de juin si nécessaire et l'été avec un saisonnier si besoin selon le planning. </text:p>
      <text:p text:style-name="P6">&gt; fin de la réunion à 19h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5-04-26T18:50:57</meta:creation-date>
    <dc:date>2015-05-22T11:54:25</dc:date>
    <meta:editing-cycles>15</meta:editing-cycles>
    <meta:editing-duration>PT1H41M54S</meta:editing-duration>
    <meta:user-defined meta:name="Info 1"/>
    <meta:user-defined meta:name="Info 2"/>
    <meta:user-defined meta:name="Info 3"/>
    <meta:user-defined meta:name="Info 4"/>
    <meta:document-statistic meta:table-count="0" meta:image-count="0" meta:object-count="0" meta:page-count="1" meta:paragraph-count="14" meta:word-count="411" meta:character-count="2444"/>
  </office:meta>
</office:document-meta>
</file>